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BoldMT1" svg:font-family="TimesNewRomanPS-BoldMT" style:font-family-generic="system" style:font-pitch="variable"/>
    <style:font-face style:name="TimesNewRomanPS-ItalicMT1" svg:font-family="TimesNewRomanPS-ItalicMT" style:font-family-generic="system" style:font-pitch="variable"/>
    <style:font-face style:name="TimesNewRomanPSMT1" svg:font-family="TimesNewRomanPSMT" style:font-family-generic="system" style:font-pitch="variable"/>
  </office:font-face-decls>
  <office:automatic-styles>
    <style:style style:name="P1" style:family="paragraph" style:parent-style-name="Standard">
      <style:paragraph-properties style:line-height-at-least="0.423cm" fo:orphans="0" fo:widows="0" fo:hyphenation-ladder-count="no-limit">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hyphenate="false" fo:hyphenation-remain-char-count="2" fo:hyphenation-push-char-count="2"/>
    </style:style>
    <style:style style:name="P2" style:family="paragraph" style:parent-style-name="Standard">
      <style:paragraph-properties fo:margin-left="0cm" fo:margin-right="0.723cm" fo:margin-top="0.176cm" fo:margin-bottom="0.176cm" fo:line-height="100%" fo:text-align="justify" style:justify-single-word="false" fo:text-indent="0cm" style:auto-text-indent="false"/>
      <style:text-properties style:font-name="Times New Roman" fo:font-size="12pt" fo:font-weight="bold" style:font-size-asian="12pt" style:language-asian="it" style:country-asian="IT" style:font-weight-asian="bold" style:font-name-complex="Times New Roman1" style:font-size-complex="12pt" style:font-weight-complex="bold"/>
    </style:style>
    <style:style style:name="P3" style:family="paragraph" style:parent-style-name="Standard">
      <style:paragraph-properties fo:margin-left="0cm" fo:margin-right="0.723cm" fo:margin-top="0.176cm" fo:margin-bottom="0.176cm" fo:line-height="100%" fo:text-align="justify" style:justify-single-word="false" fo:text-indent="0cm" style:auto-text-indent="false"/>
      <style:text-properties style:font-name="Times New Roman" fo:font-size="12pt" style:font-size-asian="12pt" style:language-asian="it" style:country-asian="IT" style:font-name-complex="Times New Roman1" style:font-size-complex="12pt"/>
    </style:style>
    <style:style style:name="P4" style:family="paragraph" style:parent-style-name="Standard">
      <style:paragraph-properties fo:margin-left="0cm" fo:margin-right="0.723cm" fo:margin-top="0.176cm" fo:margin-bottom="0.176cm" fo:line-height="100%" fo:text-indent="0cm" style:auto-text-indent="false"/>
      <style:text-properties style:font-name="Times New Roman" fo:font-size="12pt" fo:font-style="italic" fo:font-weight="bold" style:font-size-asian="12pt" style:language-asian="it" style:country-asian="IT" style:font-style-asian="italic" style:font-weight-asian="bold" style:font-name-complex="Times New Roman1" style:font-size-complex="12pt" style:font-style-complex="italic" style:font-weight-complex="bold"/>
    </style:style>
    <style:style style:name="P5" style:family="paragraph" style:parent-style-name="Standard">
      <style:paragraph-properties fo:margin-left="0cm" fo:margin-right="0.723cm" fo:margin-top="0.176cm" fo:margin-bottom="0.176cm" fo:line-height="100%" fo:text-indent="0cm" style:auto-text-indent="false"/>
    </style:style>
    <style:style style:name="P6" style:family="paragraph" style:parent-style-name="Standard">
      <style:paragraph-properties fo:margin-left="0cm" fo:margin-right="0.723cm" fo:margin-top="0.176cm" fo:margin-bottom="0.176cm" fo:line-height="100%" fo:text-align="justify" style:justify-single-word="false" fo:text-indent="0cm" style:auto-text-indent="false"/>
    </style:style>
    <style:style style:name="P7" style:family="paragraph" style:parent-style-name="Standard" style:master-page-name="Standard">
      <style:paragraph-properties fo:margin-left="0cm" fo:margin-right="0.723cm" fo:margin-top="0.176cm" fo:margin-bottom="0.176cm" fo:line-height="100%" fo:text-align="justify" style:justify-single-word="false" fo:text-indent="0cm" style:auto-text-indent="false" style:page-number="auto"/>
      <style:text-properties style:font-name="Times New Roman" fo:font-size="12pt" fo:font-weight="bold" style:font-size-asian="12pt" style:language-asian="it" style:country-asian="IT" style:font-weight-asian="bold" style:font-name-complex="Times New Roman1" style:font-size-complex="12pt" style:font-weight-complex="bold"/>
    </style:style>
    <style:style style:name="P8" style:family="paragraph" style:parent-style-name="Standard">
      <style:paragraph-properties fo:margin-left="0cm" fo:margin-right="0.723cm" fo:margin-top="0cm" fo:margin-bottom="0cm" fo:line-height="100%" fo:text-align="justify" style:justify-single-word="false" fo:text-indent="0cm" style:auto-text-indent="false"/>
    </style:style>
    <style:style style:name="P9" style:family="paragraph" style:parent-style-name="Standard">
      <style:paragraph-properties fo:margin-left="0.501cm" fo:margin-right="0cm" fo:margin-top="0.176cm" fo:margin-bottom="0.176cm" fo:line-height="100%" fo:text-indent="0cm" style:auto-text-indent="false"/>
    </style:style>
    <style:style style:name="P10" style:family="paragraph" style:parent-style-name="Standard">
      <style:paragraph-properties fo:margin-left="0.501cm" fo:margin-right="0cm" fo:margin-top="0.18cm" fo:margin-bottom="0.353cm" style:line-height-at-least="0.423cm" fo:text-indent="0cm" style:auto-text-indent="false">
        <style:tab-stops>
          <style:tab-stop style:position="1cm"/>
        </style:tab-stops>
      </style:paragraph-properties>
    </style:style>
    <style:style style:name="P11" style:family="paragraph" style:parent-style-name="Standard">
      <style:paragraph-properties fo:margin-left="0.501cm" fo:margin-right="0cm" fo:margin-top="0.18cm" fo:margin-bottom="0.353cm" style:line-height-at-least="0.423cm" fo:text-indent="0cm" style:auto-text-indent="false">
        <style:tab-stops>
          <style:tab-stop style:position="4.785cm"/>
        </style:tab-stops>
      </style:paragraph-properties>
    </style:style>
    <style:style style:name="P12" style:family="paragraph" style:parent-style-name="Standard">
      <style:paragraph-properties fo:margin-left="0.501cm" fo:margin-right="0cm" fo:margin-top="0.004cm" fo:margin-bottom="0.353cm" style:line-height-at-least="0.423cm" fo:text-indent="0cm" style:auto-text-indent="false"/>
    </style:style>
    <style:style style:name="P13" style:family="paragraph" style:parent-style-name="Standard">
      <style:paragraph-properties fo:margin-left="0.501cm" fo:margin-right="0cm" fo:margin-top="0.004cm" fo:margin-bottom="0.353cm" style:line-height-at-least="0.423cm" fo:text-indent="0cm" style:auto-text-indent="false">
        <style:tab-stops>
          <style:tab-stop style:position="1.071cm"/>
        </style:tab-stops>
      </style:paragraph-properties>
    </style:style>
    <style:style style:name="P14" style:family="paragraph" style:parent-style-name="Standard">
      <style:paragraph-properties fo:margin-left="0.501cm" fo:margin-right="0cm" fo:margin-top="0.004cm" fo:margin-bottom="0.353cm" style:line-height-at-least="0.423cm" fo:text-indent="0cm" style:auto-text-indent="false">
        <style:tab-stops>
          <style:tab-stop style:position="0.79cm"/>
        </style:tab-stops>
      </style:paragraph-properties>
    </style:style>
    <style:style style:name="P15" style:family="paragraph" style:parent-style-name="Standard">
      <style:paragraph-properties fo:margin-left="0.501cm" fo:margin-right="0cm" fo:margin-top="0.004cm" fo:margin-bottom="0.353cm" style:line-height-at-least="0.423cm" fo:text-indent="0cm" style:auto-text-indent="false">
        <style:tab-stops>
          <style:tab-stop style:position="1.986cm"/>
        </style:tab-stops>
      </style:paragraph-properties>
    </style:style>
    <style:style style:name="P16" style:family="paragraph" style:parent-style-name="Standard">
      <style:paragraph-properties fo:margin-left="0.501cm" fo:margin-right="0cm" fo:margin-top="0.004cm" fo:margin-bottom="0.353cm" style:line-height-at-least="0.423cm" fo:text-indent="0cm" style:auto-text-indent="false">
        <style:tab-stops>
          <style:tab-stop style:position="3.72cm"/>
        </style:tab-stops>
      </style:paragraph-properties>
    </style:style>
    <style:style style:name="P17" style:family="paragraph" style:parent-style-name="Standard">
      <style:paragraph-properties fo:margin-left="0.501cm" fo:margin-right="0cm" fo:margin-top="0.004cm" fo:margin-bottom="0.353cm" style:line-height-at-least="0.423cm" fo:text-indent="0cm" style:auto-text-indent="false">
        <style:tab-stops>
          <style:tab-stop style:position="2.551cm"/>
        </style:tab-stops>
      </style:paragraph-properties>
    </style:style>
    <style:style style:name="P18" style:family="paragraph" style:parent-style-name="Standard">
      <style:paragraph-properties fo:margin-left="0.501cm" fo:margin-right="0cm" fo:margin-top="0.004cm" fo:margin-bottom="0.353cm" style:line-height-at-least="0.423cm" fo:text-indent="0cm" style:auto-text-indent="false">
        <style:tab-stops>
          <style:tab-stop style:position="4.685cm"/>
        </style:tab-stops>
      </style:paragraph-properties>
    </style:style>
    <style:style style:name="P19" style:family="paragraph" style:parent-style-name="Standard">
      <style:paragraph-properties fo:margin-left="0.501cm" fo:margin-right="-0.03cm" fo:margin-top="0.176cm" fo:margin-bottom="0.176cm" style:line-height-at-least="0.423cm" fo:text-indent="0cm" style:auto-text-indent="false"/>
    </style:style>
    <style:style style:name="P20" style:family="paragraph" style:parent-style-name="Standard">
      <style:paragraph-properties fo:margin-left="0.501cm" fo:margin-right="-0.03cm" fo:margin-top="0.176cm" fo:margin-bottom="0.176cm" style:line-height-at-least="0.423cm" fo:text-align="center" style:justify-single-word="false" fo:text-indent="0cm" style:auto-text-indent="false"/>
    </style:style>
    <style:style style:name="P21" style:family="paragraph" style:parent-style-name="Standard">
      <style:paragraph-properties fo:margin-left="0.501cm" fo:margin-right="-0.026cm" fo:margin-top="0.176cm" fo:margin-bottom="0.176cm" fo:line-height="100%" fo:text-indent="0cm" style:auto-text-indent="false"/>
    </style:style>
    <style:style style:name="P22" style:family="paragraph" style:parent-style-name="Standard">
      <style:paragraph-properties fo:margin-left="0.501cm" fo:margin-right="-0.026cm" fo:margin-top="0.176cm" fo:margin-bottom="0.176cm" fo:line-height="100%" fo:text-align="center" style:justify-single-word="false" fo:text-indent="0cm" style:auto-text-indent="false"/>
    </style:style>
    <style:style style:name="P23" style:family="paragraph" style:parent-style-name="Standard">
      <style:paragraph-properties fo:margin-left="0.501cm" fo:margin-right="-0.026cm" fo:margin-top="0.176cm" fo:margin-bottom="0.176cm" fo:line-height="100%" fo:text-align="justify" style:justify-single-word="false" fo:text-indent="0cm" style:auto-text-indent="false"/>
    </style:style>
    <style:style style:name="P24" style:family="paragraph" style:parent-style-name="Standard">
      <style:paragraph-properties fo:margin-left="0.501cm" fo:margin-right="-0.026cm" fo:margin-top="0.176cm" fo:margin-bottom="0.176cm" fo:line-height="100%" fo:text-align="center" style:justify-single-word="false" fo:text-indent="0cm" style:auto-text-indent="false"/>
      <style:text-properties style:font-name="Times New Roman" fo:font-size="12pt" fo:font-weight="bold" style:font-size-asian="12pt" style:language-asian="it" style:country-asian="IT" style:font-weight-asian="bold" style:font-name-complex="Times New Roman1" style:font-size-complex="12pt" style:font-weight-complex="bold"/>
    </style:style>
    <style:style style:name="P25" style:family="paragraph" style:parent-style-name="Standard">
      <style:paragraph-properties fo:margin-left="0.501cm" fo:margin-right="-0.026cm" fo:margin-top="0.176cm" fo:margin-bottom="0.176cm" fo:line-height="100%" fo:text-align="center" style:justify-single-word="false" fo:text-indent="0cm" style:auto-text-indent="false"/>
      <style:text-properties style:font-name="Times New Roman" fo:font-size="10pt" fo:font-weight="bold" style:font-size-asian="10pt" style:language-asian="it" style:country-asian="IT" style:font-weight-asian="bold" style:font-name-complex="Times New Roman1" style:font-size-complex="10pt" style:font-weight-complex="bold"/>
    </style:style>
    <style:style style:name="P26" style:family="paragraph" style:parent-style-name="Standard">
      <style:paragraph-properties fo:margin-left="0.501cm" fo:margin-right="-0.026cm" fo:margin-top="0.064cm" fo:margin-bottom="0.353cm" fo:text-align="center" style:justify-single-word="false" fo:text-indent="0cm" style:auto-text-indent="false"/>
    </style:style>
    <style:style style:name="P27" style:family="paragraph" style:parent-style-name="Standard">
      <style:paragraph-properties fo:margin-left="0.501cm" fo:margin-right="0.723cm" fo:margin-top="0.176cm" fo:margin-bottom="0.176cm" fo:line-height="100%" fo:text-align="center" style:justify-single-word="false" fo:text-indent="0cm" style:auto-text-indent="false"/>
      <style:text-properties style:font-name="Times New Roman" fo:font-size="18pt" fo:font-style="italic" fo:font-weight="bold" style:font-size-asian="18pt" style:language-asian="it" style:country-asian="IT" style:font-style-asian="italic" style:font-weight-asian="bold" style:font-name-complex="Times New Roman1" style:font-size-complex="18pt" style:font-style-complex="italic" style:font-weight-complex="bold"/>
    </style:style>
    <style:style style:name="P28" style:family="paragraph" style:parent-style-name="Standard">
      <style:paragraph-properties fo:margin-left="0.501cm" fo:margin-right="0.723cm" fo:margin-top="0.176cm" fo:margin-bottom="0.176cm" fo:line-height="100%" fo:text-align="center" style:justify-single-word="false" fo:text-indent="0cm" style:auto-text-indent="false"/>
    </style:style>
    <style:style style:name="P29" style:family="paragraph" style:parent-style-name="Standard">
      <style:paragraph-properties fo:margin-left="0cm" fo:margin-right="0.473cm" fo:line-height="120%" fo:text-align="justify" style:justify-single-word="false" fo:orphans="0" fo:widows="0" fo:hyphenation-ladder-count="no-limit"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hyphenate="false" fo:hyphenation-remain-char-count="2" fo:hyphenation-push-char-count="2"/>
    </style:style>
    <style:style style:name="P30" style:family="paragraph" style:parent-style-name="Standard">
      <style:paragraph-properties fo:margin-left="0cm" fo:margin-right="0.473cm" fo:margin-top="0.176cm" fo:margin-bottom="0.176cm" fo:line-height="100%" fo:text-indent="0cm" style:auto-text-indent="false"/>
    </style:style>
    <style:style style:name="P31" style:family="paragraph" style:parent-style-name="Standard">
      <style:paragraph-properties fo:margin-left="0cm" fo:margin-right="0.473cm" fo:margin-top="0cm" fo:margin-bottom="0cm" fo:line-height="100%" fo:text-align="justify" style:justify-single-word="false" fo:text-indent="0cm" style:auto-text-indent="false"/>
    </style:style>
    <style:style style:name="P32" style:family="paragraph" style:parent-style-name="Standard">
      <style:paragraph-properties fo:margin-top="0.176cm" fo:margin-bottom="0.176cm" fo:line-height="100%"/>
      <style:text-properties style:font-name="Times New Roman" fo:font-size="12pt" fo:font-weight="bold" style:font-size-asian="12pt" style:language-asian="it" style:country-asian="IT" style:font-weight-asian="bold" style:font-name-complex="Times New Roman1" style:font-size-complex="12pt" style:font-weight-complex="bold"/>
    </style:style>
    <style:style style:name="P33" style:family="paragraph" style:parent-style-name="Standard">
      <style:paragraph-properties fo:margin-top="0.176cm" fo:margin-bottom="0.176cm" fo:line-height="100%"/>
      <style:text-properties style:font-name="Times New Roman" fo:font-size="12pt" fo:font-style="italic" fo:font-weight="bold" style:font-size-asian="12pt" style:language-asian="it" style:country-asian="IT" style:font-style-asian="italic" style:font-weight-asian="bold" style:font-name-complex="Times New Roman1" style:font-size-complex="12pt" style:font-style-complex="italic" style:font-weight-complex="bold"/>
    </style:style>
    <style:style style:name="P34" style:family="paragraph" style:parent-style-name="Standard">
      <style:paragraph-properties fo:margin-top="0.176cm" fo:margin-bottom="0.176cm" fo:line-height="100%"/>
    </style:style>
    <style:style style:name="P35" style:family="paragraph" style:parent-style-name="Standard">
      <style:paragraph-properties fo:margin-top="0.423cm" fo:margin-bottom="0.353cm" fo:line-height="120%" fo:orphans="0" fo:widows="0" fo:hyphenation-ladder-count="no-limit"/>
      <style:text-properties fo:hyphenate="false" fo:hyphenation-remain-char-count="2" fo:hyphenation-push-char-count="2"/>
    </style:style>
    <style:style style:name="P36" style:family="paragraph" style:parent-style-name="Standard">
      <style:paragraph-properties fo:margin-top="0cm" fo:margin-bottom="0cm" fo:line-height="100%" fo:text-align="justify" style:justify-single-word="false"/>
    </style:style>
    <style:style style:name="P37" style:family="paragraph" style:parent-style-name="Standard">
      <style:paragraph-properties fo:margin-left="4.247cm" fo:margin-right="-0.026cm" fo:margin-top="0.102cm" fo:margin-bottom="0.353cm" fo:text-indent="0.748cm" style:auto-text-indent="false"/>
    </style:style>
    <style:style style:name="P38" style:family="paragraph" style:parent-style-name="Text_20_body">
      <style:paragraph-properties fo:margin-left="0cm" fo:margin-right="1.986cm" fo:margin-top="0.145cm" fo:margin-bottom="0cm" fo:text-indent="0cm" style:auto-text-indent="false"/>
    </style:style>
    <style:style style:name="P39" style:family="paragraph" style:parent-style-name="Text_20_body">
      <style:paragraph-properties fo:margin-left="0cm" fo:margin-right="1.986cm" fo:margin-top="0.145cm" fo:margin-bottom="0cm" fo:text-indent="0cm" style:auto-text-indent="false"/>
      <style:text-properties style:font-name="Times New Roman" fo:font-size="12pt" fo:letter-spacing="-0.005cm" fo:language="it" fo:country="IT" fo:font-weight="bold" style:font-size-asian="12pt" style:font-weight-asian="bold" style:font-name-complex="Times New Roman1" style:font-size-complex="12pt" style:font-weight-complex="bold" style:text-scale="95%"/>
    </style:style>
    <style:style style:name="P40" style:family="paragraph" style:parent-style-name="Text_20_body">
      <style:paragraph-properties fo:margin-left="0cm" fo:margin-right="1.986cm" fo:margin-top="0.18cm" fo:margin-bottom="0cm" fo:text-indent="0cm" style:auto-text-indent="false"/>
    </style:style>
    <style:style style:name="P41" style:family="paragraph" style:parent-style-name="Text_20_body">
      <style:paragraph-properties fo:margin-left="0cm" fo:margin-right="0.159cm" fo:text-indent="0cm" style:auto-text-indent="false"/>
    </style:style>
    <style:style style:name="P42" style:family="paragraph" style:parent-style-name="Text_20_body">
      <style:paragraph-properties fo:margin-left="0cm" fo:margin-right="2.124cm" fo:margin-top="0.18cm" fo:margin-bottom="0cm" fo:text-indent="0cm" style:auto-text-indent="false"/>
    </style:style>
    <style:style style:name="P43" style:family="paragraph" style:parent-style-name="Text_20_body">
      <style:paragraph-properties fo:margin-left="0.501cm" fo:margin-right="0cm" fo:margin-top="0.173cm" fo:margin-bottom="0cm" style:line-height-at-least="0.423cm" fo:text-indent="0cm" style:auto-text-indent="false"/>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style:font-size-asian="12pt" style:font-name-complex="Times New Roman1" style:font-size-complex="12pt" style:text-scale="95%"/>
    </style:style>
    <style:style style:name="T3" style:family="text">
      <style:text-properties style:font-name="Times New Roman" fo:font-size="12pt" style:font-size-asian="12pt" style:font-name-complex="Times New Roman1" style:font-size-complex="12pt" style:text-scale="90%"/>
    </style:style>
    <style:style style:name="T4" style:family="text">
      <style:text-properties style:font-name="Times New Roman" fo:font-size="12pt" style:font-size-asian="12pt" style:language-asian="it" style:country-asian="IT" style:font-name-complex="Times New Roman1" style:font-size-complex="12pt"/>
    </style:style>
    <style:style style:name="T5" style:family="text">
      <style:text-properties style:font-name="Times New Roman" fo:font-size="12pt" fo:font-weight="bold" style:font-size-asian="12pt" style:language-asian="it" style:country-asian="IT" style:font-weight-asian="bold" style:font-name-complex="Times New Roman1" style:font-size-complex="12pt" style:font-weight-complex="bold"/>
    </style:style>
    <style:style style:name="T6" style:family="text">
      <style:text-properties style:font-name="Times New Roman" fo:font-size="12pt" fo:font-weight="bold" style:font-size-asian="12pt" style:font-weight-asian="bold" style:font-name-complex="Times New Roman1" style:font-size-complex="12pt" style:font-weight-complex="bold"/>
    </style:style>
    <style:style style:name="T7" style:family="text">
      <style:text-properties style:font-name="Times New Roman" fo:font-size="12pt" fo:font-weight="bold" style:font-size-asian="12pt" style:font-weight-asian="bold" style:font-name-complex="Times New Roman1" style:font-size-complex="12pt" style:font-weight-complex="bold" style:text-scale="105%"/>
    </style:style>
    <style:style style:name="T8" style:family="text">
      <style:text-properties style:font-name="Times New Roman" fo:font-size="12pt" fo:font-style="italic" style:font-size-asian="12pt" style:language-asian="it" style:country-asian="IT" style:font-style-asian="italic" style:font-name-complex="Times New Roman1" style:font-size-complex="12pt" style:font-style-complex="italic"/>
    </style:style>
    <style:style style:name="T9" style:family="text">
      <style:text-properties style:font-name="Times New Roman" fo:font-size="12pt" fo:font-style="italic" fo:font-weight="bold" style:font-size-asian="12pt" style:language-asian="it" style:country-asian="IT" style:font-style-asian="italic" style:font-weight-asian="bold" style:font-name-complex="Times New Roman1" style:font-size-complex="12pt" style:font-style-complex="italic" style:font-weight-complex="bold"/>
    </style:style>
    <style:style style:name="T10" style:family="text">
      <style:text-properties style:font-name="Times New Roman" fo:font-size="12pt" fo:font-style="italic" fo:font-weight="bold" style:font-size-asian="12pt" style:font-style-asian="italic" style:font-weight-asian="bold" style:font-name-complex="Times New Roman1" style:font-size-complex="12pt" style:font-style-complex="italic" style:font-weight-complex="bold" style:text-scale="80%"/>
    </style:style>
    <style:style style:name="T11" style:family="text">
      <style:text-properties style:font-name="Times New Roman" fo:font-size="12pt" fo:letter-spacing="-0.005cm" style:font-size-asian="12pt" style:font-name-complex="Times New Roman1" style:font-size-complex="12pt" style:text-scale="95%"/>
    </style:style>
    <style:style style:name="T12" style:family="text">
      <style:text-properties style:font-name="Times New Roman" fo:font-size="12pt" fo:letter-spacing="-0.005cm" style:font-size-asian="12pt" style:font-name-complex="Times New Roman1" style:font-size-complex="12pt" style:text-scale="90%"/>
    </style:style>
    <style:style style:name="T13" style:family="text">
      <style:text-properties style:font-name="Times New Roman" fo:font-size="12pt" fo:letter-spacing="-0.005cm" fo:language="it" fo:country="IT" style:font-size-asian="12pt" style:font-name-complex="Times New Roman1" style:font-size-complex="12pt" style:text-scale="95%"/>
    </style:style>
    <style:style style:name="T14" style:family="text">
      <style:text-properties style:font-name="Times New Roman" fo:font-size="12pt" fo:letter-spacing="-0.005cm" fo:language="it" fo:country="IT" style:font-size-asian="12pt" style:font-name-complex="Times New Roman1" style:font-size-complex="12pt" style:text-scale="90%"/>
    </style:style>
    <style:style style:name="T15" style:family="text">
      <style:text-properties style:font-name="Times New Roman" fo:font-size="12pt" fo:letter-spacing="-0.005cm" fo:language="it" fo:country="IT" fo:font-weight="bold" style:font-size-asian="12pt" style:font-weight-asian="bold" style:font-name-complex="Times New Roman1" style:font-size-complex="12pt" style:font-weight-complex="bold" style:text-scale="95%"/>
    </style:style>
    <style:style style:name="T16" style:family="text">
      <style:text-properties style:font-name="Times New Roman" fo:font-size="12pt" fo:letter-spacing="-0.069cm" fo:language="it" fo:country="IT" style:font-size-asian="12pt" style:font-name-complex="Times New Roman1" style:font-size-complex="12pt" style:text-scale="95%"/>
    </style:style>
    <style:style style:name="T17" style:family="text">
      <style:text-properties style:font-name="Times New Roman" fo:font-size="12pt" fo:letter-spacing="-0.007cm" style:font-size-asian="12pt" style:font-name-complex="Times New Roman1" style:font-size-complex="12pt" style:text-scale="95%"/>
    </style:style>
    <style:style style:name="T18" style:family="text">
      <style:text-properties style:font-name="Times New Roman" fo:font-size="12pt" fo:letter-spacing="-0.007cm" style:font-size-asian="12pt" style:font-name-complex="Times New Roman1" style:font-size-complex="12pt" style:text-scale="90%"/>
    </style:style>
    <style:style style:name="T19" style:family="text">
      <style:text-properties style:font-name="Times New Roman" fo:font-size="12pt" fo:letter-spacing="-0.007cm" fo:language="it" fo:country="IT" style:font-size-asian="12pt" style:font-name-complex="Times New Roman1" style:font-size-complex="12pt" style:text-scale="95%"/>
    </style:style>
    <style:style style:name="T20" style:family="text">
      <style:text-properties style:font-name="Times New Roman" fo:font-size="12pt" fo:letter-spacing="-0.007cm" fo:language="it" fo:country="IT" style:font-size-asian="12pt" style:font-name-complex="Times New Roman1" style:font-size-complex="12pt" style:text-scale="90%"/>
    </style:style>
    <style:style style:name="T21" style:family="text">
      <style:text-properties style:font-name="Times New Roman" fo:font-size="12pt" fo:language="it" fo:country="IT" style:font-size-asian="12pt" style:font-name-complex="Times New Roman1" style:font-size-complex="12pt"/>
    </style:style>
    <style:style style:name="T22" style:family="text">
      <style:text-properties style:font-name="Times New Roman" fo:font-size="12pt" fo:language="it" fo:country="IT" style:font-size-asian="12pt" style:font-name-complex="Times New Roman1" style:font-size-complex="12pt" style:text-scale="95%"/>
    </style:style>
    <style:style style:name="T23" style:family="text">
      <style:text-properties style:font-name="Times New Roman" fo:font-size="12pt" fo:language="it" fo:country="IT" style:font-size-asian="12pt" style:font-name-complex="Times New Roman1" style:font-size-complex="12pt" style:text-scale="90%"/>
    </style:style>
    <style:style style:name="T24" style:family="text">
      <style:text-properties style:font-name="Times New Roman" fo:font-size="12pt" fo:letter-spacing="-0.06cm" style:font-size-asian="12pt" style:font-name-complex="Times New Roman1" style:font-size-complex="12pt" style:text-scale="95%"/>
    </style:style>
    <style:style style:name="T25" style:family="text">
      <style:text-properties style:font-name="Times New Roman" fo:font-size="12pt" fo:letter-spacing="-0.06cm" fo:language="it" fo:country="IT" style:font-size-asian="12pt" style:font-name-complex="Times New Roman1" style:font-size-complex="12pt" style:text-scale="95%"/>
    </style:style>
    <style:style style:name="T26" style:family="text">
      <style:text-properties style:font-name="Times New Roman" fo:font-size="12pt" fo:letter-spacing="-0.014cm" fo:language="it" fo:country="IT" style:font-size-asian="12pt" style:font-name-complex="Times New Roman1" style:font-size-complex="12pt" style:text-scale="95%"/>
    </style:style>
    <style:style style:name="T27" style:family="text">
      <style:text-properties style:font-name="Times New Roman" fo:font-size="12pt" fo:letter-spacing="-0.014cm" fo:language="it" fo:country="IT" style:font-size-asian="12pt" style:font-name-complex="Times New Roman1" style:font-size-complex="12pt" style:text-scale="90%"/>
    </style:style>
    <style:style style:name="T28" style:family="text">
      <style:text-properties style:font-name="Times New Roman" fo:font-size="12pt" fo:letter-spacing="-0.058cm" style:font-size-asian="12pt" style:font-name-complex="Times New Roman1" style:font-size-complex="12pt" style:text-scale="95%"/>
    </style:style>
    <style:style style:name="T29" style:family="text">
      <style:text-properties style:font-name="Times New Roman" fo:font-size="12pt" fo:letter-spacing="-0.058cm" fo:language="it" fo:country="IT" style:font-size-asian="12pt" style:font-name-complex="Times New Roman1" style:font-size-complex="12pt" style:text-scale="95%"/>
    </style:style>
    <style:style style:name="T30" style:family="text">
      <style:text-properties style:font-name="Times New Roman" fo:font-size="12pt" fo:letter-spacing="-0.074cm" fo:language="it" fo:country="IT" style:font-size-asian="12pt" style:font-name-complex="Times New Roman1" style:font-size-complex="12pt" style:text-scale="95%"/>
    </style:style>
    <style:style style:name="T31" style:family="text">
      <style:text-properties style:font-name="Times New Roman" fo:font-size="12pt" fo:letter-spacing="-0.067cm" fo:language="it" fo:country="IT" style:font-size-asian="12pt" style:font-name-complex="Times New Roman1" style:font-size-complex="12pt" style:text-scale="95%"/>
    </style:style>
    <style:style style:name="T32" style:family="text">
      <style:text-properties style:font-name="Times New Roman" fo:font-size="12pt" fo:letter-spacing="-0.011cm" style:font-size-asian="12pt" style:font-name-complex="Times New Roman1" style:font-size-complex="12pt" style:text-scale="95%"/>
    </style:style>
    <style:style style:name="T33" style:family="text">
      <style:text-properties style:font-name="Times New Roman" fo:font-size="12pt" fo:letter-spacing="-0.011cm" style:font-size-asian="12pt" style:font-name-complex="Times New Roman1" style:font-size-complex="12pt" style:text-scale="90%"/>
    </style:style>
    <style:style style:name="T34" style:family="text">
      <style:text-properties style:font-name="Times New Roman" fo:font-size="12pt" fo:letter-spacing="-0.011cm" fo:language="it" fo:country="IT" style:font-size-asian="12pt" style:font-name-complex="Times New Roman1" style:font-size-complex="12pt" style:text-scale="95%"/>
    </style:style>
    <style:style style:name="T35" style:family="text">
      <style:text-properties style:font-name="Times New Roman" fo:font-size="12pt" fo:letter-spacing="-0.009cm" style:font-size-asian="12pt" style:font-name-complex="Times New Roman1" style:font-size-complex="12pt" style:text-scale="95%"/>
    </style:style>
    <style:style style:name="T36" style:family="text">
      <style:text-properties style:font-name="Times New Roman" fo:font-size="12pt" fo:letter-spacing="-0.009cm" style:font-size-asian="12pt" style:font-name-complex="Times New Roman1" style:font-size-complex="12pt" style:text-scale="90%"/>
    </style:style>
    <style:style style:name="T37" style:family="text">
      <style:text-properties style:font-name="Times New Roman" fo:font-size="12pt" fo:letter-spacing="-0.009cm" fo:language="it" fo:country="IT" style:font-size-asian="12pt" style:font-name-complex="Times New Roman1" style:font-size-complex="12pt" style:text-scale="95%"/>
    </style:style>
    <style:style style:name="T38" style:family="text">
      <style:text-properties style:font-name="Times New Roman" fo:font-size="12pt" fo:letter-spacing="-0.016cm" fo:language="it" fo:country="IT" style:font-size-asian="12pt" style:font-name-complex="Times New Roman1" style:font-size-complex="12pt" style:text-scale="95%"/>
    </style:style>
    <style:style style:name="T39" style:family="text">
      <style:text-properties style:font-name="Times New Roman" fo:font-size="12pt" fo:letter-spacing="-0.018cm" style:font-size-asian="12pt" style:font-name-complex="Times New Roman1" style:font-size-complex="12pt" style:text-scale="90%"/>
    </style:style>
    <style:style style:name="T40" style:family="text">
      <style:text-properties style:font-name="Times New Roman" fo:font-size="12pt" fo:letter-spacing="-0.018cm" fo:language="it" fo:country="IT" style:font-size-asian="12pt" style:font-name-complex="Times New Roman1" style:font-size-complex="12pt" style:text-scale="95%"/>
    </style:style>
    <style:style style:name="T41" style:family="text">
      <style:text-properties style:font-name="Times New Roman" fo:font-size="12pt" fo:letter-spacing="-0.055cm" fo:language="it" fo:country="IT" style:font-size-asian="12pt" style:font-name-complex="Times New Roman1" style:font-size-complex="12pt" style:text-scale="95%"/>
    </style:style>
    <style:style style:name="T42" style:family="text">
      <style:text-properties style:font-name="Times New Roman" fo:font-size="12pt" fo:letter-spacing="-0.046cm" style:font-size-asian="12pt" style:font-name-complex="Times New Roman1" style:font-size-complex="12pt" style:text-scale="95%"/>
    </style:style>
    <style:style style:name="T43" style:family="text">
      <style:text-properties style:font-name="Times New Roman" fo:font-size="12pt" fo:letter-spacing="-0.046cm" fo:language="it" fo:country="IT" style:font-size-asian="12pt" style:font-name-complex="Times New Roman1" style:font-size-complex="12pt" style:text-scale="95%"/>
    </style:style>
    <style:style style:name="T44" style:family="text">
      <style:text-properties style:font-name="Times New Roman" fo:font-size="12pt" fo:letter-spacing="-0.044cm" fo:language="it" fo:country="IT" style:font-size-asian="12pt" style:font-name-complex="Times New Roman1" style:font-size-complex="12pt" style:text-scale="95%"/>
    </style:style>
    <style:style style:name="T45" style:family="text">
      <style:text-properties style:font-name="Times New Roman" fo:font-size="12pt" fo:letter-spacing="-0.056cm" fo:language="it" fo:country="IT" style:font-size-asian="12pt" style:font-name-complex="Times New Roman1" style:font-size-complex="12pt" style:text-scale="95%"/>
    </style:style>
    <style:style style:name="T46" style:family="text">
      <style:text-properties style:font-name="Times New Roman" fo:font-size="12pt" fo:letter-spacing="-0.012cm" style:font-size-asian="12pt" style:font-name-complex="Times New Roman1" style:font-size-complex="12pt" style:text-scale="95%"/>
    </style:style>
    <style:style style:name="T47" style:family="text">
      <style:text-properties style:font-name="Times New Roman" fo:font-size="12pt" fo:letter-spacing="-0.012cm" style:font-size-asian="12pt" style:font-name-complex="Times New Roman1" style:font-size-complex="12pt" style:text-scale="90%"/>
    </style:style>
    <style:style style:name="T48" style:family="text">
      <style:text-properties style:font-name="Times New Roman" fo:font-size="12pt" fo:letter-spacing="-0.012cm" fo:language="it" fo:country="IT" style:font-size-asian="12pt" style:font-name-complex="Times New Roman1" style:font-size-complex="12pt" style:text-scale="95%"/>
    </style:style>
    <style:style style:name="T49" style:family="text">
      <style:text-properties style:font-name="Times New Roman" fo:font-size="12pt" fo:letter-spacing="-0.048cm" style:font-size-asian="12pt" style:font-name-complex="Times New Roman1" style:font-size-complex="12pt" style:text-scale="90%"/>
    </style:style>
    <style:style style:name="T50" style:family="text">
      <style:text-properties style:font-name="Times New Roman" fo:font-size="12pt" fo:letter-spacing="-0.048cm" fo:language="it" fo:country="IT" style:font-size-asian="12pt" style:font-name-complex="Times New Roman1" style:font-size-complex="12pt" style:text-scale="95%"/>
    </style:style>
    <style:style style:name="T51" style:family="text">
      <style:text-properties style:font-name="Times New Roman" fo:font-size="12pt" fo:letter-spacing="-0.049cm" fo:language="it" fo:country="IT" style:font-size-asian="12pt" style:font-name-complex="Times New Roman1" style:font-size-complex="12pt" style:text-scale="95%"/>
    </style:style>
    <style:style style:name="T52" style:family="text">
      <style:text-properties style:font-name="Times New Roman" fo:font-size="12pt" fo:letter-spacing="-0.042cm" fo:font-weight="bold" style:font-size-asian="12pt" style:font-weight-asian="bold" style:font-name-complex="Times New Roman1" style:font-size-complex="12pt" style:font-weight-complex="bold" style:text-scale="105%"/>
    </style:style>
    <style:style style:name="T53" style:family="text">
      <style:text-properties style:font-name="Times New Roman" fo:font-size="12pt" fo:letter-spacing="0.025cm" fo:font-style="italic" fo:font-weight="bold" style:font-size-asian="12pt" style:font-style-asian="italic" style:font-weight-asian="bold" style:font-name-complex="Times New Roman1" style:font-size-complex="12pt" style:font-style-complex="italic" style:font-weight-complex="bold" style:text-scale="80%"/>
    </style:style>
    <style:style style:name="T54" style:family="text">
      <style:text-properties style:font-name="Times New Roman" fo:font-size="12pt" fo:letter-spacing="-0.053cm" style:font-size-asian="12pt" style:font-name-complex="Times New Roman1" style:font-size-complex="12pt" style:text-scale="95%"/>
    </style:style>
    <style:style style:name="T55" style:family="text">
      <style:text-properties style:font-name="Times New Roman" fo:font-size="12pt" fo:letter-spacing="-0.019cm" style:font-size-asian="12pt" style:font-name-complex="Times New Roman1" style:font-size-complex="12pt" style:text-scale="95%"/>
    </style:style>
    <style:style style:name="T56" style:family="text">
      <style:text-properties style:font-name="Times New Roman" fo:font-size="12pt" fo:letter-spacing="-0.021cm" style:font-size-asian="12pt" style:font-name-complex="Times New Roman1" style:font-size-complex="12pt" style:text-scale="90%"/>
    </style:style>
    <style:style style:name="T57" style:family="text">
      <style:text-properties style:font-name="Times New Roman" fo:font-size="12pt" fo:letter-spacing="-0.025cm" style:font-size-asian="12pt" style:font-name-complex="Times New Roman1" style:font-size-complex="12pt" style:text-scale="90%"/>
    </style:style>
    <style:style style:name="T58" style:family="text">
      <style:text-properties style:font-name="Times New Roman" fo:font-size="12pt" fo:letter-spacing="-0.023cm" style:font-size-asian="12pt" style:font-name-complex="Times New Roman1" style:font-size-complex="12pt" style:text-scale="90%"/>
    </style:style>
    <style:style style:name="T59" style:family="text">
      <style:text-properties style:font-name="Times New Roman" fo:font-size="12pt" fo:letter-spacing="-0.026cm" style:font-size-asian="12pt" style:font-name-complex="Times New Roman1" style:font-size-complex="12pt" style:text-scale="90%"/>
    </style:style>
    <style:style style:name="T60" style:family="text">
      <style:text-properties style:font-name="Times New Roman" fo:font-size="12pt" fo:letter-spacing="-0.028cm" style:font-size-asian="12pt" style:font-name-complex="Times New Roman1" style:font-size-complex="12pt" style:text-scale="90%"/>
    </style:style>
    <style:style style:name="T61" style:family="text">
      <style:text-properties style:font-name="Times New Roman" fo:font-size="12pt" fo:letter-spacing="-0.076cm" style:font-size-asian="12pt" style:font-name-complex="Times New Roman1" style:font-size-complex="12pt" style:text-scale="95%"/>
    </style:style>
    <style:style style:name="T62" style:family="text">
      <style:text-properties style:font-name="Times New Roman" fo:font-size="12pt" fo:letter-spacing="0.014cm" style:font-size-asian="12pt" style:font-name-complex="Times New Roman1" style:font-size-complex="12pt" style:text-scale="90%"/>
    </style:style>
    <style:style style:name="T63" style:family="text">
      <style:text-properties style:font-name="Times New Roman" fo:font-size="12pt" fo:letter-spacing="-0.078cm" style:font-size-asian="12pt" style:font-name-complex="Times New Roman1" style:font-size-complex="12pt" style:text-scale="95%"/>
    </style:style>
    <style:style style:name="T64" style:family="text">
      <style:text-properties style:font-name="Times New Roman" fo:font-size="16pt" fo:font-weight="bold" style:font-size-asian="16pt" style:language-asian="it" style:country-asian="IT" style:font-weight-asian="bold" style:font-name-complex="Times New Roman1" style:font-size-complex="16pt" style:font-weight-complex="bold"/>
    </style:style>
    <style:style style:name="T65" style:family="text">
      <style:text-properties style:font-name="Times New Roman" fo:font-size="18pt" fo:font-style="italic" fo:font-weight="bold" style:font-size-asian="18pt" style:language-asian="it" style:country-asian="IT" style:font-style-asian="italic" style:font-weight-asian="bold" style:font-name-complex="Times New Roman1" style:font-size-complex="18pt" style:font-style-complex="italic" style:font-weight-complex="bold"/>
    </style:style>
    <style:style style:name="T66" style:family="text">
      <style:text-properties style:font-name="Times New Roman" fo:font-size="10pt" style:font-size-asian="10pt" style:language-asian="it" style:country-asian="IT" style:font-name-complex="Times New Roman1" style:font-size-complex="10pt"/>
    </style:style>
    <style:style style:name="T67" style:family="text">
      <style:text-properties style:font-name="Times New Roman" fo:font-size="10pt" fo:font-style="italic" style:font-size-asian="10pt" style:language-asian="it" style:country-asian="IT" style:font-style-asian="italic" style:font-name-complex="Times New Roman1" style:font-size-complex="10pt" style:font-style-complex="italic"/>
    </style:style>
    <style:style style:name="T68" style:family="text">
      <style:text-properties fo:font-size="12pt" style:font-size-asian="12pt" style:font-size-complex="12pt"/>
    </style:style>
    <style:style style:name="T69" style:family="text">
      <style:text-properties fo:text-transform="uppercase" style:font-name="Times New Roman" fo:font-size="10pt" fo:font-weight="bold" style:font-size-asian="10pt" style:language-asian="it" style:country-asian="IT" style:font-weight-asian="bold" style:font-name-complex="Times New Roman1" style:font-size-complex="10pt" style:font-weight-complex="bold"/>
    </style:style>
    <style:style style:name="T70" style:family="text">
      <style:text-properties fo:text-transform="uppercase" style:font-name="Times New Roman" fo:font-size="10pt" fo:font-style="italic" fo:font-weight="bold" style:font-size-asian="10pt" style:language-asian="it" style:country-asian="IT" style:font-style-asian="italic" style:font-weight-asian="bold" style:font-name-complex="Times New Roman1" style:font-size-complex="10pt" style:font-style-complex="italic" style:font-weight-complex="bold"/>
    </style:style>
    <style:style style:name="T71" style:family="text">
      <style:text-properties fo:color="#000000" style:font-name="TimesNewRomanPS-BoldMT" fo:font-size="12pt" fo:font-weight="bold" style:font-size-asian="12pt" style:font-weight-asian="bold" style:font-name-complex="TimesNewRomanPS-BoldMT1" style:font-size-complex="12pt" style:font-weight-complex="bold"/>
    </style:style>
    <style:style style:name="T72" style:family="text">
      <style:text-properties fo:color="#000000" style:font-name="Times New Roman" fo:font-size="12pt" fo:font-weight="bold" style:font-size-asian="12pt" style:font-weight-asian="bold" style:font-name-complex="Times New Roman1" style:font-size-complex="12pt" style:font-weight-complex="bold"/>
    </style:style>
    <style:style style:name="T73" style:family="text">
      <style:text-properties fo:color="#000000" style:font-name="Times New Roman" fo:font-size="12pt" fo:font-style="italic" style:font-size-asian="12pt" style:font-style-asian="italic" style:font-name-complex="Times New Roman1" style:font-size-complex="12pt" style:font-style-complex="italic"/>
    </style:style>
    <style:style style:name="T74" style:family="text">
      <style:text-properties fo:color="#000000" style:font-name="TimesNewRomanPS-ItalicMT" fo:font-size="12pt" fo:font-style="italic" style:font-size-asian="12pt" style:font-style-asian="italic" style:font-name-complex="TimesNewRomanPS-ItalicMT1" style:font-size-complex="12pt" style:font-style-complex="italic"/>
    </style:style>
    <style:style style:name="T75" style:family="text">
      <style:text-properties fo:color="#000000" style:font-name="TimesNewRomanPSMT" fo:font-size="12pt" style:font-size-asian="12pt" style:font-name-complex="TimesNewRomanPSMT1" style:font-size-complex="12pt"/>
    </style:style>
    <style:style style:name="T76" style:family="text">
      <style:text-properties fo:color="#000000" style:font-name="TimesNewRomanPSMT" fo:font-size="12.5pt" style:font-size-asian="12.5pt" style:font-name-complex="TimesNewRomanPSMT1" style:font-size-complex="12.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2"/>
      <text:p text:style-name="P2"/>
      <text:p text:style-name="P2"/>
      <text:p text:style-name="P2"/>
      <text:p text:style-name="P2"/>
      <text:p text:style-name="P2"/>
      <text:p text:style-name="P6"><text:span text:style-name="T5"><text:s text:c="54"/></text:span></text:p>
      <text:p text:style-name="P2"/>
      <text:p text:style-name="P2"/>
      <text:p text:style-name="P2"/>
      <text:p text:style-name="P6"><text:span text:style-name="T5"><text:s text:c="57"/></text:span><text:span text:style-name="T9">a cura di</text:span></text:p>
      <text:p text:style-name="P20"><text:span text:style-name="T69"><text:s text:c="12"/></text:span><text:span text:style-name="T70">Diocesi di terni-narni-amelia</text:span></text:p>
      <text:p text:style-name="P20"><text:span text:style-name="T70"><text:s text:c="12"/>Chiesa evangelica metodista</text:span></text:p>
      <text:p text:style-name="P19"><text:span text:style-name="T70"><text:s text:c="40"/>Chiesa ortodossa rumena</text:span></text:p>
      <text:p text:style-name="P2"/>
      <text:p text:style-name="P2"/>
      <text:p text:style-name="P2"/>
      <text:p text:style-name="P20"><text:span text:style-name="T69"><text:s text:c="12"/></text:span></text:p>
      <text:p text:style-name="P20"><text:span text:style-name="T69"><text:s text:c="19"/></text:span><text:span text:style-name="T5"><text:s text:c="2"/></text:span><text:span text:style-name="T64">SETTIMANA DI PREGHIERA</text:span></text:p>
      <text:p text:style-name="P22"><text:span text:style-name="T64"><text:s text:c="16"/>PER L’UNITÀ DEI CRISTIANI 2016</text:span></text:p>
      <text:p text:style-name="P24"/>
      <text:p text:style-name="P20"><text:span text:style-name="T5"><text:s text:c="22"/></text:span><text:span text:style-name="T64">Chiamati ad annunciare a tutti </text:span></text:p>
      <text:p text:style-name="P20"><text:span text:style-name="T64"><text:s text:c="12"/>le opere meravigliose di Dio </text:span></text:p>
      <text:p text:style-name="P20"><text:span text:style-name="T5"><text:s text:c="29"/>(1Pt2,9)</text:span></text:p>
      <text:p text:style-name="P25"/>
      <text:p text:style-name="P27"/>
      <text:p text:style-name="P27"/>
      <text:p text:style-name="P27"/>
      <text:p text:style-name="P27"/>
      <text:p text:style-name="P27"><text:bookmark text:name="_GoBack"/></text:p>
      <text:p text:style-name="P28"><text:span text:style-name="T65"><text:s text:c="12"/></text:span></text:p>
      <text:p text:style-name="P28"><text:span text:style-name="T65"><text:s text:c="17"/>Celebrazione Ecumenica </text:span></text:p>
      <text:p text:style-name="P28"><text:span text:style-name="T65"><text:s text:c="15"/>della Parola di Dio</text:span></text:p>
      <text:p text:style-name="P6"><text:span text:style-name="T5">I. Raduno</text:span></text:p>
      <text:p text:style-name="P6"><text:span text:style-name="T67">(Coloro che guidano la celebrazione entrano, e possono portare una Bibbia, una candela e del sale.)</text:span></text:p>
      <text:p text:style-name="P39"/>
      <text:p text:style-name="P38"><text:span text:style-name="T15">INNO DI LODE</text:span></text:p>
      <text:p text:style-name="P38"><text:span text:style-name="T13">Lode</text:span><text:span text:style-name="T16"> </text:span><text:span text:style-name="T19">all’Altissimo,</text:span><text:span text:style-name="T16"> </text:span><text:span text:style-name="T13">lode</text:span><text:span text:style-name="T16"> </text:span><text:span text:style-name="T22">al</text:span><text:span text:style-name="T16"> </text:span><text:span text:style-name="T13">Signor</text:span><text:span text:style-name="T16"> </text:span><text:span text:style-name="T13">della</text:span><text:span text:style-name="T16"> </text:span><text:span text:style-name="T13">gloria! </text:span></text:p>
      <text:p text:style-name="P38"><text:span text:style-name="T22">Del</text:span><text:span text:style-name="T25"> </text:span><text:span text:style-name="T26">Re</text:span><text:span text:style-name="T25"> </text:span><text:span text:style-name="T22">dei</text:span><text:span text:style-name="T29"> </text:span><text:span text:style-name="T13">secoli,</text:span><text:span text:style-name="T29"> </text:span><text:span text:style-name="T22">noi</text:span><text:span text:style-name="T29"> </text:span><text:span text:style-name="T13">celebriam</text:span><text:span text:style-name="T25"> </text:span><text:span text:style-name="T22">la</text:span><text:span text:style-name="T25"> </text:span><text:span text:style-name="T13">vittoria!</text:span></text:p>
      <text:p text:style-name="P38"><text:span text:style-name="T22">Ei</text:span><text:span text:style-name="T25"> </text:span><text:span text:style-name="T22">ci</text:span><text:span text:style-name="T25"> </text:span><text:span text:style-name="T13">sostien,</text:span><text:span text:style-name="T25"> </text:span><text:span text:style-name="T22">ci</text:span><text:span text:style-name="T25"> </text:span><text:span text:style-name="T13">guida</text:span><text:span text:style-name="T25"> </text:span><text:span text:style-name="T13">sempre</text:span><text:span text:style-name="T25"> </text:span><text:span text:style-name="T22">nel</text:span><text:span text:style-name="T25"> </text:span><text:span text:style-name="T13">ben,</text:span></text:p>
      <text:p text:style-name="P41"><text:span text:style-name="T22">e</text:span><text:span text:style-name="T25"> </text:span><text:span text:style-name="T22">col</text:span><text:span text:style-name="T25"> </text:span><text:span text:style-name="T22">suo</text:span><text:span text:style-name="T25"> </text:span><text:span text:style-name="T13">Spirto</text:span><text:span text:style-name="T25"> </text:span><text:span text:style-name="T13">consola!</text:span></text:p>
      <text:p text:style-name="P40"><text:span text:style-name="T14">Lode </text:span><text:span text:style-name="T20">all’Altissimo, </text:span><text:span text:style-name="T27">Re </text:span><text:span text:style-name="T14">della </text:span><text:span text:style-name="T23">grazia </text:span><text:span text:style-name="T14">infinita!</text:span></text:p>
      <text:p text:style-name="P40"><text:span text:style-name="T26">Tutto</text:span><text:span text:style-name="T30"> </text:span><text:span text:style-name="T22">egli</text:span><text:span text:style-name="T30"> </text:span><text:span text:style-name="T13">donaci:</text:span><text:span text:style-name="T30"> </text:span><text:span text:style-name="T13">forza,</text:span><text:span text:style-name="T30"> </text:span><text:span text:style-name="T19">benessere,</text:span><text:span text:style-name="T30"> </text:span><text:span text:style-name="T13">vita.</text:span></text:p>
      <text:p text:style-name="P41"><text:span text:style-name="T26">No,</text:span><text:span text:style-name="T31"> </text:span><text:span text:style-name="T34">nel</text:span><text:span text:style-name="T31"> </text:span><text:span text:style-name="T26">dolor</text:span><text:span text:style-name="T31"> </text:span><text:span text:style-name="T34">non</text:span><text:span text:style-name="T31"> </text:span><text:span text:style-name="T37">ci</text:span><text:span text:style-name="T31"> </text:span><text:span text:style-name="T38">abbandona</text:span><text:span text:style-name="T31"> </text:span><text:span text:style-name="T37">il</text:span><text:span text:style-name="T31"> </text:span><text:span text:style-name="T26">Signor:</text:span></text:p>
      <text:p text:style-name="P41"><text:span text:style-name="T34">con</text:span><text:span text:style-name="T31"> </text:span><text:span text:style-name="T26">Cristo</text:span><text:span text:style-name="T31"> </text:span><text:span text:style-name="T26">siamo</text:span><text:span text:style-name="T31"> </text:span><text:span text:style-name="T37">al</text:span><text:span text:style-name="T31"> </text:span><text:span text:style-name="T40">sicuro!</text:span></text:p>
      <text:p text:style-name="P42"><text:span text:style-name="T13">Lode</text:span><text:span text:style-name="T41"> </text:span><text:span text:style-name="T19">all’Altissimo,</text:span><text:span text:style-name="T41"> </text:span><text:span text:style-name="T22">ei</text:span><text:span text:style-name="T41"> </text:span><text:span text:style-name="T13">che</text:span><text:span text:style-name="T41"> </text:span><text:span text:style-name="T22">dal</text:span><text:span text:style-name="T41"> </text:span><text:span text:style-name="T13">cielo</text:span><text:span text:style-name="T41"> </text:span><text:span text:style-name="T22">ha</text:span><text:span text:style-name="T41"> </text:span><text:span text:style-name="T37">parlato,</text:span></text:p>
      <text:p text:style-name="P42"><text:span text:style-name="T22">E</text:span><text:span text:style-name="T43"> </text:span><text:span text:style-name="T13">l’Unigenito</text:span><text:span text:style-name="T43"> </text:span><text:span text:style-name="T13">qual</text:span><text:span text:style-name="T44"> </text:span><text:span text:style-name="T19">Salvator</text:span><text:span text:style-name="T43"> </text:span><text:span text:style-name="T22">ci</text:span><text:span text:style-name="T43"> </text:span><text:span text:style-name="T22">ha</text:span><text:span text:style-name="T44"> </text:span><text:span text:style-name="T19">donato.</text:span></text:p>
      <text:p text:style-name="P41"><text:span text:style-name="T13">Ei</text:span><text:span text:style-name="T45"> </text:span><text:span text:style-name="T13">ci</text:span><text:span text:style-name="T45"> </text:span><text:span text:style-name="T37">affrancò</text:span><text:span text:style-name="T45"> </text:span><text:span text:style-name="T22">e</text:span><text:span text:style-name="T45"> </text:span><text:span text:style-name="T13">da</text:span><text:span text:style-name="T45"> </text:span><text:span text:style-name="T37">ogni</text:span><text:span text:style-name="T45"> </text:span><text:span text:style-name="T19">mal</text:span><text:span text:style-name="T45"> </text:span><text:span text:style-name="T34">liberò:</text:span><text:span text:style-name="T45"> </text:span></text:p>
      <text:p text:style-name="P41"><text:span text:style-name="T45">v</text:span><text:span text:style-name="T37">into</text:span><text:span text:style-name="T45"> </text:span><text:span text:style-name="T13">ha</text:span><text:span text:style-name="T45"> </text:span><text:span text:style-name="T19">per</text:span><text:span text:style-name="T45"> </text:span><text:span text:style-name="T34">sempre</text:span><text:span text:style-name="T45"> </text:span><text:span text:style-name="T13">il</text:span><text:span text:style-name="T45"> </text:span><text:span text:style-name="T48">peccato!</text:span></text:p>
      <text:p text:style-name="P40"><text:span text:style-name="T23">Lode all’Altissimo, la sua presenza rinnova.</text:span></text:p>
      <text:p text:style-name="P40"><text:soft-page-break/><text:span text:style-name="T22">Spande</text:span><text:span text:style-name="T50"> </text:span><text:span text:style-name="T22">il</text:span><text:span text:style-name="T50"> </text:span><text:span text:style-name="T22">suo</text:span><text:span text:style-name="T50"> </text:span><text:span text:style-name="T22">Spirito</text:span><text:span text:style-name="T50"> </text:span><text:span text:style-name="T22">e</text:span><text:span text:style-name="T50"> </text:span><text:span text:style-name="T22">la</text:span><text:span text:style-name="T50"> </text:span><text:span text:style-name="T22">sua</text:span><text:span text:style-name="T50"> </text:span><text:span text:style-name="T22">chiesa</text:span><text:span text:style-name="T50"> </text:span><text:span text:style-name="T13">ritrova</text:span></text:p>
      <text:p text:style-name="P41"><text:span text:style-name="T13">Grazia</text:span><text:span text:style-name="T51"> </text:span><text:span text:style-name="T22">e</text:span><text:span text:style-name="T51"> </text:span><text:span text:style-name="T26">fervor,</text:span><text:span text:style-name="T51"> </text:span><text:span text:style-name="T13">potenza,</text:span><text:span text:style-name="T51"> </text:span><text:span text:style-name="T13">fede</text:span><text:span text:style-name="T51"> </text:span><text:span text:style-name="T22">ed</text:span><text:span text:style-name="T51"> </text:span><text:span text:style-name="T38">amor,</text:span></text:p>
      <text:p text:style-name="P41"><text:span text:style-name="T22">per</text:span><text:span text:style-name="T51"> </text:span><text:span text:style-name="T19">proclamar</text:span><text:span text:style-name="T51"> </text:span><text:span text:style-name="T19">l’Evangelo!</text:span></text:p>
      <text:p text:style-name="P2"/>
      <text:p text:style-name="P6"><text:span text:style-name="T5">Indirizzo di benvenuto</text:span></text:p>
      <text:p text:style-name="P29"><text:span text:style-name="T5">C.:</text:span><text:span text:style-name="T4"> Cari amici in Cristo, radunati insieme in questa celebrazione di preghiera per l’unità, ringraziamo Dio per la nostra dignità e vocazione cristiana, descritte nelle parole dell’apostolo Pietro: “Ma voi siete la gente che Dio si è scelta, un popolo regale di sacerdoti, </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2"/>
      <text:p text:style-name="P32"/>
      <text:p text:style-name="P32"/>
      <text:p text:style-name="P32"/>
      <text:p text:style-name="P32"/>
      <text:p text:style-name="P32"/>
      <text:p text:style-name="P34"><text:span text:style-name="T5">VIII. Benedizione e congedo</text:span></text:p>
      <text:p text:style-name="P34"><text:span text:style-name="T5">C.: </text:span><text:span text:style-name="T4">Beati quelli che sono poveri di fronte a Dio <text:line-break/>Beati quelli che sono nella tristezza. <text:line-break/>Beati quelli che non sono violenti. <text:line-break/>Beati quelli che hanno fame e sete della giustizia. <text:line-break/>Beati quelli che hanno compassione degli altri. <text:line-break/>Beati quelli che sono puri di cuore. <text:line-break/>Beati quelli che diffondono la pace. <text:line-break/>Beati quelli che sono perseguitati <text:line-break/>Benedetti voi dal Padre, dal Figlio e dallo Spirito Santo </text:span><text:span text:style-name="T5"><text:line-break/>T.:</text:span><text:span text:style-name="T4"> </text:span><text:span text:style-name="T5">Amen.</text:span></text:p>
      <text:p text:style-name="P34"><text:span text:style-name="T5">C.:</text:span><text:span text:style-name="T4"> Andate nella pace di Cristo. </text:span><text:span text:style-name="T5"><text:line-break/>T.:</text:span><text:span text:style-name="T4"> </text:span><text:span text:style-name="T5">Amen. </text:span></text:p>
      <text:p text:style-name="P35"><text:span text:style-name="T5">Canto :</text:span><text:span text:style-name="T71"> </text:span><text:span text:style-name="T72">Le beatitudini </text:span><text:span text:style-name="T73">(R.n.S. 328 – S. Martinez)</text:span><text:span text:style-name="T74"> </text:span></text:p>
      <text:p text:style-name="P1"><text:span text:style-name="T75">Beati i poveri in spirito, </text:span></text:p>
      <text:p text:style-name="P1"><text:span text:style-name="T75">di essi è il regno dei cieli.</text:span></text:p>
      <text:p text:style-name="P1"><text:span text:style-name="T75">Beati / gli afflitti, / perché saranno / consolati.</text:span></text:p>
      <text:p text:style-name="P1"><text:span text:style-name="T75">Beati i miti / perché erediteranno la terra.</text:span></text:p>
      <text:p text:style-name="P1"><text:span text:style-name="T75">Beati quelli che han fame / e sete della giustizia, </text:span></text:p>
      <text:p text:style-name="P1"><text:span text:style-name="T75">perché saranno saziati.<text:tab/>/<text:tab/>Bea - ti.</text:span></text:p>
      <text:p text:style-name="P1"><text:span text:style-name="T75">Beati i misericordiosi, </text:span></text:p>
      <text:p text:style-name="P1"><text:span text:style-name="T75">troveranno misericordia.</text:span></text:p>
      <text:p text:style-name="P1"><text:span text:style-name="T75">Beati i puri di cuore, / perché vedranno Dio.<text:tab/></text:span></text:p>
      <text:p text:style-name="P1"><text:span text:style-name="T76">Beati i costruttori di pace, / saran chiamati figli di Dio.</text:span></text:p>
      <text:p text:style-name="P1"><text:span text:style-name="T76">Beati i perseguitati / per causa della giustizia,</text:span></text:p>
      <text:p text:style-name="P1"><text:soft-page-break/><text:span text:style-name="T75">di essi è il regno dei cieli./Bea - ti.</text:span></text:p>
      <text:p text:style-name="P1"><text:span text:style-name="T75">Rallegratevi / ed esultate, </text:span></text:p>
      <text:p text:style-name="P1"><text:span text:style-name="T75">perché grande è la vostra ricompensa,</text:span></text:p>
      <text:p text:style-name="P1"><text:span text:style-name="T75">nei cie <text:s/>- li,nei cie <text:s/>- <text:s/>li.</text:span></text:p>
      <text:p text:style-name="P1"><text:span text:style-name="T75">Bea - <text:s/>ti,bea <text:s/>- <text:s text:c="2"/>ti.</text:span></text:p>
      <text:p text:style-name="P23"><text:span text:style-name="T4">una nazione santa, un popolo che Dio ha acquistato per sé, per annunziare a tutti le sue opere meravigliose”.</text:span></text:p>
      <text:p text:style-name="P23"><text:span text:style-name="T4">GUIDA: Quest’anno preghiamo insieme ai cristiani della Lettonia, che hanno preparato questa celebrazione nella speranza che noi possiamo crescere nella comunione con il nostro Signore Gesù Cristo e con tutti i fratelli e le sorelle che aspirano all’unità (cfr. </text:span><text:span text:style-name="T8">1 Pt</text:span><text:span text:style-name="T4"> 2, 9).</text:span></text:p>
      <text:p text:style-name="P23"><text:span text:style-name="T5">II. Preghiera di invocazione allo Spirito Santo </text:span></text:p>
      <text:p text:style-name="P23"><text:span text:style-name="T5">C.: </text:span><text:span text:style-name="T4">O Santo Spirito, Dono del Padre nel Figlio Gesù Cristo, dimora in noi tutti, apri i nostri cuori e aiutaci ad ascoltare la tua voce.</text:span></text:p>
      <text:p text:style-name="P23"><text:span text:style-name="T5">T.: Spirito di Dio, scendi su di noi. (x2) </text:span></text:p>
      <text:p text:style-name="P23"><text:span text:style-name="T5">C.:</text:span><text:span text:style-name="T4"> O Santo Spirito, Amore divino, fonte di unità e di santità, mostraci l’Amore del Padre.</text:span></text:p>
      <text:p text:style-name="P23"><text:span text:style-name="T5">T.: Spirito di Dio, scendi su di noi. (x2)</text:span></text:p>
      <text:p text:style-name="P23"><text:span text:style-name="T5">C.:</text:span><text:span text:style-name="T4"> O Santo Spirito, Fuoco di Amore, purificaci, rimuovi ogni divisione dai nostri cuori, nelle nostre comunità e nel mondo, e rendici uno nel nome di Gesù.</text:span></text:p>
      <text:p text:style-name="P23"><text:span text:style-name="T5">T.: Spirito di Dio, scendi su di noi. (x2)</text:span></text:p>
      <text:p text:style-name="P21"><text:span text:style-name="T5">C.:</text:span><text:span text:style-name="T4"> O Santo Spirito, rafforza la nostra fede in Gesù vero Dio e vero Uomo, che ha portato i nostri peccati di divisione sulla croce e ci ha condotto alla comunione nella sua resurrezione.</text:span><text:span text:style-name="T5"><text:line-break/>T.: Spirito di Dio, scendi su di noi. (x2)</text:span></text:p>
      <text:p text:style-name="P32"/>
      <text:p text:style-name="P6"><text:span text:style-name="T5">C.: </text:span><text:span text:style-name="T4">O Trinità, Padre, Figlio e Spirito Santo, dimora in noi cosicché possiamo diventare una comunione di amore e di santità. Rendici uno in te, che vivi e regni nei secoli dei secoli. </text:span><text:span text:style-name="T5"><text:line-break/>T.: Amen.</text:span></text:p>
      <text:p text:style-name="P5"><text:span text:style-name="T5">III. Preghiere di riconciliazione </text:span></text:p>
      <text:p text:style-name="P6"><text:span text:style-name="T5">C.: </text:span><text:span text:style-name="T4">Dio ci invita alla riconciliazione e alla santità. Disponiamoci con la nostra mente, con il nostro cuore e con il nostro corpo a ricevere la grazia della riconciliazione nel cammino verso la santità.</text:span></text:p>
      <text:p text:style-name="P6"><text:span text:style-name="T5">L.: </text:span><text:span text:style-name="T4">O Signore, ci hai creati a tua immagine. Perdonaci quando non rispettiamo la nostra natura e il mondo che ci hai donato. </text:span><text:span text:style-name="T8">Kyrie Eleison.<text:tab/><text:tab/><text:tab/><text:tab/><text:tab/> <text:s text:c="4"/></text:span><text:span text:style-name="T5">T.: Kyrie Eleison.</text:span></text:p>
      <text:p text:style-name="P6"><text:span text:style-name="T5">L.: </text:span><text:span text:style-name="T4">O Gesù, ci inviti ad essere perfetti come il nostro Padre celeste è perfetto. Perdonaci quando manchiamo di essere santi, di essere persone integre e di rispettare i diritti e la dignità dell’essere umano. </text:span><text:span text:style-name="T8">Christe Eleison.</text:span><text:span text:style-name="T9"> <text:s text:c="14"/></text:span><text:span text:style-name="T5">T.: Christe Eleison. </text:span></text:p>
      <text:p text:style-name="P6"><text:span text:style-name="T5">L.: </text:span><text:span text:style-name="T4">O Signore, Dio della vita, della pace e della giustizia, perdonaci quando trasmettiamo una cultura di morte, di guerra e di ingiustizia, e manchiamo di costruire una civiltà dell’amore. </text:span><text:span text:style-name="T8">Kyrie Eleison.<text:tab/><text:tab/><text:tab/><text:tab/><text:tab/> <text:s text:c="4"/></text:span><text:span text:style-name="T5">T.: Kyrie Eleison.</text:span></text:p>
      <text:p text:style-name="P6"><text:span text:style-name="T5">L.: </text:span><text:span text:style-name="T4">O Dio di misericordia, riempici della tua grazia e della tua santità. Rendici apostoli di amore ovunque andiamo. Ti preghiamo per Cristo nostro Signore. </text:span><text:span text:style-name="T5">T.: Amen.</text:span><text:span text:style-name="T4"> </text:span></text:p>
      <text:p text:style-name="P5"><text:span text:style-name="T5">IV. Proclamazione della Parola di Dio</text:span></text:p>
      <text:p text:style-name="P4"/>
      <text:p text:style-name="P9"><text:span text:style-name="T5">L.: </text:span><text:span text:style-name="T4">O Trinità di Amore, conduci i nostri passi fuori dall’oscurità, verso la tua meravigliosa luce.</text:span><text:span text:style-name="T5"><text:line-break/>T.: Rendi tutto il tuo popolo santo e uno in Cristo.</text:span></text:p>
      <text:p text:style-name="P9"><text:span text:style-name="T5">L.: </text:span><text:span text:style-name="T4">O Signore Gesù Cristo, siamo resi uno in te con il Battesimo e perciò uniamo le nostre preghiere alla tua, con le parole che Tu ci hai insegnato.</text:span></text:p>
      <text:p text:style-name="P9"><text:span text:style-name="T5">T.:</text:span><text:span text:style-name="T4"> </text:span><text:span text:style-name="T5">Padre nostro…</text:span></text:p>
      <text:p text:style-name="P9"><text:soft-page-break/><text:span text:style-name="T5">VII. Scambio della pace</text:span></text:p>
      <text:p text:style-name="P9"><text:span text:style-name="T5">C.: </text:span><text:span text:style-name="T4">Gesù dice: <text:line-break/>Siete voi il sale del mondo. <text:line-break/>Siete voi la luce del mondo. <text:line-break/>Lasciate risplendere la vostra luce davanti a tutti, <text:line-break/>perché vedano il bene che voi fate e ringrazino il Padre vostro che è in cielo. Siate il sale del mondo. Siate la luce del mondo. </text:span></text:p>
      <text:p text:style-name="P9"><text:span text:style-name="T5">C.: </text:span><text:span text:style-name="T4">La pace del Signore sia sempre con voi.</text:span></text:p>
      <text:p text:style-name="P9"><text:span text:style-name="T5">T.: E con il tuo spirito.</text:span></text:p>
      <text:p text:style-name="P9"><text:span text:style-name="T5">C.: </text:span><text:span text:style-name="T4">Scambiamoci un segno di pace.</text:span></text:p>
      <text:p text:style-name="P9"><text:span text:style-name="T5">CANONE: UBI CARITAS</text:span></text:p>
      <text:p text:style-name="P9"><text:span text:style-name="T5">Ubi caritas et amor, ubi caritas Deus ibi est </text:span></text:p>
      <text:p text:style-name="P4"/>
      <text:p text:style-name="P4"/>
      <text:p text:style-name="P4"/>
      <text:p text:style-name="P5"><text:span text:style-name="T9">Isaia</text:span><text:span text:style-name="T5"> 55, 1-3</text:span></text:p>
      <text:p text:style-name="P8"><text:span text:style-name="T4">1 Dice il Signore: «Chiunque ha sete, venga a bere! Anche chi è senza soldi, venga a mangiare. Tutto è gratuito: c’è vino e lattee non si paga. 2 Perché spendere soldi per un cibo che non sazia? Perché date tutto quel che avete per qualcosa che non soddisfa? Datemi retta e mangerete bene, vi sazierete di cibi deliziosi. 3 Datemi retta e venite a me! Ascoltatemi e vivrete. Mi impegno per sempre a garantirvi tutti i benefici che ho promesso a Davide.</text:span></text:p>
      <text:p text:style-name="P34"><text:span text:style-name="T5">L.: </text:span><text:span text:style-name="T4">Ascoltate e vivrete. </text:span><text:span text:style-name="T5"><text:line-break/>T.: Rendiamo grazie a Dio.</text:span></text:p>
      <text:p text:style-name="P34"><text:span text:style-name="T9">Salmo</text:span><text:span text:style-name="T5"> 145 [144] 8-9, 15-16; 17-18</text:span></text:p>
      <text:p text:style-name="P34"><text:span text:style-name="T5">T.: Ogni giorno ti voglio benedire!</text:span></text:p>
      <text:p text:style-name="P34"><text:span text:style-name="T5">L.: </text:span><text:span text:style-name="T4">Il Signore è bontà e misericordia, <text:line-break/>è paziente, costante nell’amore. <text:line-break/>Il Signore è buono con tutti,<text:line-break/>la sua misericordia è su ogni creatura.</text:span><text:span text:style-name="T5"><text:line-break/>T.: Ogni giorno ti voglio benedire!</text:span></text:p>
      <text:p text:style-name="P34"><text:span text:style-name="T5">L.:</text:span><text:span text:style-name="T4"> Gli occhi di tutti sono fissi su di te<text:line-break/>e tu doni il cibo a tempo opportuno. <text:line-break/>Apri la tua mano generosa <text:line-break/>e sazi ogni vivente.</text:span><text:span text:style-name="T5"><text:line-break/>T.: Ogni giorno ti voglio benedire!</text:span></text:p>
      <text:p text:style-name="P34"><text:span text:style-name="T5">L.: </text:span><text:span text:style-name="T4">Il Signore è giusto in tutto, <text:line-break/>buono in ogni sua azione. <text:line-break/>È vicino a chiunque lo invoca,<text:line-break/>a chi lo cerca con cuore sincero.</text:span><text:span text:style-name="T5"><text:line-break/>T.: Ogni giorno ti voglio benedire!</text:span></text:p>
      <text:p text:style-name="P9"><text:span text:style-name="T5">V. Rito di impegno ad essere sale e luce</text:span></text:p>
      <text:p text:style-name="P9"><text:span text:style-name="T5">GUIDA.: </text:span><text:span text:style-name="T4">Abbiamo ascoltato le Scritture, che onoriamo e consideriamo una ricchezza e siamo stati nutriti insieme alla mensa della Parola. <text:line-break/>Porteremo questa santa parola con noi nel mondo, perché siamo uniti in un’unica missione quella di essere sale della terra e luce del mondo e di proclamare le opere meravigliose del Signore. Quale segno di questa missione che condividiamo, invitiamo coloro che lo desiderano ad avvicinarsi, gustare un pizzico di sale e accendere la propria candela dall’unica fiamma posta qui. Invitiamo quanti accendono la candela a tenerla accesa fino alla fine della celebrazione. ( si esegue un brano musicale)</text:span></text:p>
      <text:p text:style-name="P9"><text:span text:style-name="T5">VI. Preghiere di speranza</text:span></text:p>
      <text:p text:style-name="P9"><text:span text:style-name="T5">C.: </text:span><text:span text:style-name="T4">Come figli di Dio, consapevoli della nostra dignità e missione, eleviamo la nostra preghiera e proclamiamo il nostro desiderio di essere il popolo santo di Dio.</text:span></text:p>
      <text:p text:style-name="P9"><text:span text:style-name="T5">L.: </text:span><text:span text:style-name="T4">O Padre amorevole, trasforma i nostri cuori, le nostre famiglie, le nostre comunità e la nostra società. </text:span><text:span text:style-name="T5"><text:line-break/>T.: Rendi tutto il tuo popolo santo e uno in Cristo.</text:span></text:p>
      <text:p text:style-name="P9"><text:soft-page-break/><text:span text:style-name="T5">L.: </text:span><text:span text:style-name="T4">Acqua di vita, estingui la sete nelle nostre società: la sete di dignità, di amore, di comunione e di santità.</text:span><text:span text:style-name="T5"><text:line-break/>T.: Rendi tutto il tuo popolo santo e uno in Cristo.</text:span></text:p>
      <text:p text:style-name="P9"><text:span text:style-name="T5">L.: </text:span><text:span text:style-name="T4">O Spirito Santo, Spirito di gioia e di pace, sana le divisioni causate dal nostro abuso del potere e del denaro, e riconcilia tutti noi di diverse culture e di diverse lingue. Rendici uniti come figli di Dio.</text:span><text:span text:style-name="T5"><text:line-break/>T.: Rendi tutto il tuo popolo santo e uno in Cristo.</text:span></text:p>
      <text:p text:style-name="P33"/>
      <text:p text:style-name="P30"><text:span text:style-name="T9">1 Pietro</text:span><text:span text:style-name="T5"> 2, 9-10</text:span></text:p>
      <text:p text:style-name="P31"><text:span text:style-name="T4">9Ma voi siete la gente che Dio si è scelta, un popolo regale di sacerdoti, una nazione santa, un popolo che Dio ha acquistato per sé, per annunziare a tutti le sue opere meravigliose. Egli vi ha chiamati fuori delle tenebre, per condurvi nella sua luce meravigliosa. 10Un tempo voi non eravate il suo popolo, ora invece siete il popolo di Dio. Un tempo eravate esclusi dalla misericordia, ora invece avete ottenuto la sua misericordia.</text:span></text:p>
      <text:p text:style-name="P30"><text:span text:style-name="T5">L.: </text:span><text:span text:style-name="T4">Ascoltate e vivrete.<text:line-break/></text:span><text:span text:style-name="T5">T.: Rendiamo grazie a Dio.</text:span></text:p>
      <text:p text:style-name="P30"><text:span text:style-name="T9">Matteo</text:span><text:span text:style-name="T5"> 5, 1-16</text:span></text:p>
      <text:p text:style-name="P31"><text:span text:style-name="T4">1Vedendo che c’era tanta gente Gesù salì verso il monte. Si sedette, i suoi discepoli si avvicinarono a lui 2ed egli cominciò a istruirli con queste parole:</text:span></text:p>
      <text:p text:style-name="P31"><text:span text:style-name="T4">3«Beati quelli che sono poveri di fronte a Dio:</text:span></text:p>
      <text:p text:style-name="P31"><text:span text:style-name="T4">Dio dona loro il suo regno.</text:span></text:p>
      <text:p text:style-name="P31"><text:span text:style-name="T4">4Beati quelli che sono nella tristezza: Dio li consolerà.</text:span></text:p>
      <text:p text:style-name="P31"><text:span text:style-name="T4">5Beati quelli che non sono violenti:</text:span></text:p>
      <text:p text:style-name="P31"><text:span text:style-name="T4">Dio darà loro la terra promessa.</text:span></text:p>
      <text:p text:style-name="P31"><text:span text:style-name="T4">6Beati quelli che hanno fame e sete della giustizia:</text:span></text:p>
      <text:p text:style-name="P31"><text:span text:style-name="T4">Dio esaudirà i loro desideri.</text:span></text:p>
      <text:p text:style-name="P31"><text:span text:style-name="T4">7Beati quelli che hanno compassione degli altri:</text:span></text:p>
      <text:p text:style-name="P31"><text:span text:style-name="T4">Dio avrà compassione di loro.</text:span></text:p>
      <text:p text:style-name="P31"><text:span text:style-name="T4">8Beati quelli che sono puri di cuore:</text:span></text:p>
      <text:p text:style-name="P31"><text:span text:style-name="T4">essi vedranno Dio.</text:span></text:p>
      <text:p text:style-name="P31"><text:span text:style-name="T4">9Beati quelli che diffondono la pace:</text:span></text:p>
      <text:p text:style-name="P31"><text:span text:style-name="T4">Dio li accoglierà come suoi figli.</text:span></text:p>
      <text:p text:style-name="P31"><text:span text:style-name="T4">10Beati quelli che sono perseguitati </text:span></text:p>
      <text:p text:style-name="P31"><text:span text:style-name="T4">perché fanno la volontà di Dio:</text:span></text:p>
      <text:p text:style-name="P36"><text:span text:style-name="T4">Dio dona loro il suo regno.</text:span></text:p>
      <text:p text:style-name="P36"><text:span text:style-name="T4">11«Beati siete voi quando vi insultano e vi perseguitano, quando dicono falsità e calunnie contro di voi perché avete creduto in me. 12Siate lieti e contenti, perché Dio vi ha preparato in cielo una grande ricompensa: infatti, prima di voi, anche i profeti furono perseguitati». 13«Siete voi il sale del mondo. Ma se il sale perde il suo sapore, come si potrà ridarglielo? Ormai non serve più a nulla; non resta che buttarlo via, e la gente lo calpesta. 14Siete voi la luce del mondo. Una città costruita sopra una montagna non può rimanere nascosta. 15Non si accende una lampada per metterla sotto un secchio, ma piuttosto per metterla in alto, perché faccia luce a tutti quelli che sono nella casa. 16Così deve risplendere la vostra luce davanti agli uomini, perché vedano il bene che voi fate e ringrazino il Padre vostro che è in cielo».</text:span></text:p>
      <text:p text:style-name="P9"><text:span text:style-name="T5">L.: </text:span><text:span text:style-name="T4">Ascoltate e vivrete. <text:tab/><text:tab/> <text:s text:c="5"/></text:span><text:span text:style-name="T5">T.: Rendiamo grazie a Dio.</text:span></text:p>
      <text:p text:style-name="P9"><text:span text:style-name="T5">Omelia</text:span></text:p>
      <text:p text:style-name="P26"><text:span text:style-name="T7">LA</text:span><text:span text:style-name="T52"> </text:span><text:span text:style-name="T7">CONFESSIONE</text:span><text:span text:style-name="T52"> </text:span><text:span text:style-name="T7">DELLA</text:span><text:span text:style-name="T52"> </text:span><text:span text:style-name="T7">NOSTRA</text:span><text:span text:style-name="T52"> F</text:span><text:span text:style-name="T7">EDE</text:span></text:p>
      <text:p text:style-name="P37"><text:span text:style-name="T10">Credo</text:span><text:span text:style-name="T53"> </text:span><text:span text:style-name="T10">Apostolico</text:span></text:p>
      <text:p text:style-name="P43"><text:span text:style-name="T37">Io</text:span><text:span text:style-name="T25"> </text:span><text:span text:style-name="T26">credo</text:span><text:span text:style-name="T25"> </text:span><text:span text:style-name="T37">in</text:span><text:span text:style-name="T25"> </text:span><text:span text:style-name="T26">Dio,</text:span><text:span text:style-name="T25"> </text:span><text:span text:style-name="T40">Padre</text:span><text:span text:style-name="T25"> </text:span><text:span text:style-name="T38">onnipotente,</text:span><text:span text:style-name="T25"> </text:span><text:span text:style-name="T38">Creatore</text:span><text:span text:style-name="T25"> </text:span><text:span text:style-name="T34">del</text:span><text:span text:style-name="T25"> </text:span><text:span text:style-name="T26">cielo</text:span><text:span text:style-name="T25"> </text:span><text:span text:style-name="T22">e</text:span><text:span text:style-name="T25"> </text:span><text:span text:style-name="T26">della</text:span><text:span text:style-name="T25"> </text:span><text:span text:style-name="T48">terra.</text:span></text:p>
      <text:p text:style-name="P10"><text:span text:style-name="T2">e</text:span><text:span text:style-name="T24"> </text:span><text:span text:style-name="T11">in</text:span><text:span text:style-name="T24"> </text:span><text:span text:style-name="T35">Gesù</text:span><text:span text:style-name="T24"> </text:span><text:span text:style-name="T32">Cristo,</text:span><text:span text:style-name="T24"> </text:span><text:span text:style-name="T17">suo</text:span><text:span text:style-name="T24"> </text:span><text:span text:style-name="T35">unico</text:span><text:span text:style-name="T24"> </text:span><text:span text:style-name="T32">Figlio,</text:span><text:span text:style-name="T24"> </text:span><text:span text:style-name="T32">nostro</text:span><text:span text:style-name="T24"> </text:span><text:span text:style-name="T46">Signore,</text:span></text:p>
      <text:p text:style-name="P13"><text:span text:style-name="T11">il</text:span><text:span text:style-name="T54"> </text:span><text:span text:style-name="T35">quale</text:span><text:span text:style-name="T54"> </text:span><text:span text:style-name="T11">fu</text:span><text:span text:style-name="T54"> </text:span><text:span text:style-name="T35">concepito</text:span><text:span text:style-name="T54"> </text:span><text:span text:style-name="T11">di</text:span><text:span text:style-name="T54"> </text:span><text:span text:style-name="T32">Spirito</text:span><text:span text:style-name="T54"> </text:span><text:span text:style-name="T32">Santo,</text:span><text:span text:style-name="T54"> </text:span><text:span text:style-name="T35">nacque</text:span><text:span text:style-name="T54"> </text:span><text:span text:style-name="T11">da</text:span><text:span text:style-name="T54"> </text:span><text:span text:style-name="T35">Maria</text:span><text:span text:style-name="T54"> </text:span><text:span text:style-name="T55">Vergine,</text:span></text:p>
      <text:p text:style-name="P14"><text:span text:style-name="T56">patì</text:span><text:span text:style-name="T49"> </text:span><text:span text:style-name="T56">sotto</text:span><text:span text:style-name="T49"> </text:span><text:span text:style-name="T57">Ponzio</text:span><text:span text:style-name="T49"> </text:span><text:span text:style-name="T57">Pilato,</text:span><text:span text:style-name="T49"> </text:span><text:span text:style-name="T47">fu</text:span><text:span text:style-name="T49"> </text:span><text:span text:style-name="T58">crocifisso,</text:span><text:span text:style-name="T49"> </text:span><text:span text:style-name="T56">morì</text:span><text:span text:style-name="T49"> </text:span><text:span text:style-name="T3">e</text:span><text:span text:style-name="T49"> </text:span><text:span text:style-name="T47">fu</text:span><text:span text:style-name="T49"> </text:span><text:span text:style-name="T58">sepolto;</text:span><text:span text:style-name="T49"> </text:span><text:span text:style-name="T58">discese</text:span><text:span text:style-name="T49"> </text:span><text:span text:style-name="T39">agli</text:span><text:span text:style-name="T49"> </text:span><text:span text:style-name="T59">inferi;</text:span></text:p>
      <text:p text:style-name="P12"><text:span text:style-name="T12">il </text:span><text:span text:style-name="T33">terzo </text:span><text:span text:style-name="T18">giorno </text:span><text:span text:style-name="T33">risuscitò </text:span><text:span text:style-name="T12">da</text:span><text:span text:style-name="T60"> </text:span><text:span text:style-name="T36">morte;</text:span></text:p>
      <text:p text:style-name="P15"><text:span text:style-name="T35">salì</text:span><text:span text:style-name="T61"> </text:span><text:span text:style-name="T11">al</text:span><text:span text:style-name="T61"> </text:span><text:span text:style-name="T32">cielo,</text:span><text:span text:style-name="T61"> </text:span><text:span text:style-name="T35">siede</text:span><text:span text:style-name="T61"> </text:span><text:span text:style-name="T35">alla</text:span><text:span text:style-name="T61"> </text:span><text:span text:style-name="T35">destra</text:span><text:span text:style-name="T61"> </text:span><text:span text:style-name="T11">di</text:span><text:span text:style-name="T61"> </text:span><text:span text:style-name="T17">Dio</text:span><text:span text:style-name="T61"> </text:span><text:span text:style-name="T46">Padre</text:span><text:span text:style-name="T61"> </text:span><text:span text:style-name="T32">onnipotente:</text:span></text:p>
      <text:p text:style-name="P16"><text:span text:style-name="T11">di</text:span><text:span text:style-name="T42"> </text:span><text:span text:style-name="T11">là</text:span><text:span text:style-name="T42"> </text:span><text:span text:style-name="T32">verrà</text:span><text:span text:style-name="T42"> </text:span><text:span text:style-name="T2">a</text:span><text:span text:style-name="T42"> </text:span><text:span text:style-name="T32">giudicare</text:span><text:span text:style-name="T42"> </text:span><text:span text:style-name="T2">i</text:span><text:span text:style-name="T42"> </text:span><text:span text:style-name="T35">vivi</text:span><text:span text:style-name="T42"> </text:span><text:span text:style-name="T2">e</text:span><text:span text:style-name="T42"> </text:span><text:span text:style-name="T2">i</text:span><text:span text:style-name="T42"> </text:span><text:span text:style-name="T32">morti.</text:span></text:p>
      <text:p text:style-name="P11"><text:span text:style-name="T32">Credo</text:span><text:span text:style-name="T28"> </text:span><text:span text:style-name="T35">nello</text:span><text:span text:style-name="T28"> </text:span><text:span text:style-name="T32">Spirito</text:span><text:span text:style-name="T28"> </text:span><text:span text:style-name="T32">Santo,</text:span></text:p>
      <text:p text:style-name="P17"><text:soft-page-break/><text:span text:style-name="T11">la</text:span><text:span text:style-name="T61"> </text:span><text:span text:style-name="T35">santa</text:span><text:span text:style-name="T61"> </text:span><text:span text:style-name="T35">Chiesa</text:span><text:span text:style-name="T61"> </text:span><text:span text:style-name="T32">cattolica,</text:span><text:span text:style-name="T61"> </text:span><text:span text:style-name="T11">la</text:span><text:span text:style-name="T61"> </text:span><text:span text:style-name="T32">comunione</text:span><text:span text:style-name="T61"> </text:span><text:span text:style-name="T17">dei</text:span><text:span text:style-name="T61"> </text:span><text:span text:style-name="T35">santi,</text:span></text:p>
      <text:p text:style-name="P18"><text:span text:style-name="T12">la </text:span><text:span text:style-name="T33">remissione </text:span><text:span text:style-name="T18">dei</text:span><text:span text:style-name="T60"> </text:span><text:span text:style-name="T33">peccati, </text:span><text:span text:style-name="T12">la </text:span><text:span text:style-name="T33">risurrezione </text:span><text:span text:style-name="T36">della</text:span><text:span text:style-name="T62"> </text:span><text:span text:style-name="T33">carne,</text:span><text:span text:style-name="T11">la</text:span><text:span text:style-name="T63"> </text:span><text:span text:style-name="T35">vita</text:span><text:span text:style-name="T63"> </text:span><text:span text:style-name="T35">eterna.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BoldMT1" svg:font-family="TimesNewRomanPS-BoldMT" style:font-family-generic="system" style:font-pitch="variable"/>
    <style:font-face style:name="TimesNewRomanPS-ItalicMT1" svg:font-family="TimesNewRomanPS-ItalicMT" style:font-family-generic="system" style:font-pitch="variable"/>
    <style:font-face style:name="TimesNewRomanPSMT1" svg:font-family="TimesNewRomanPSMT"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Calibri1" style:font-size-asian="11pt" style:language-asian="it" style:country-asian="I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language-asian="en" style:country-asian="US" style:font-name-complex="Calibri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left="1.143cm" fo:margin-right="0cm" fo:margin-top="0.004cm" fo:margin-bottom="0cm" fo:line-height="100%" fo:orphans="0" fo:widows="0" fo:text-indent="0cm" style:auto-text-indent="false"/>
      <style:text-properties style:font-name="Georgia" fo:font-size="14pt" fo:language="en" fo:country="US" style:font-size-asian="14pt" style:font-name-complex="Georgia1" style:font-size-complex="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top="0cm" fo:margin-bottom="0cm" fo:line-height="100%" fo:orphans="0" fo:widows="0"/>
      <style:text-properties fo:language="en" fo:country="US"/>
    </style:style>
    <style:style style:name="Default_20_Paragraph_20_Font" style:display-name="Default Paragraph Font" style:family="text"/>
    <style:style style:name="Body_20_Text_20_Char" style:display-name="Body Text Char" style:family="text" style:parent-style-name="Default_20_Paragraph_20_Font">
      <style:text-properties style:font-name="Georgia" fo:font-size="14pt" fo:language="en" fo:country="US" style:font-name-asian="Times New Roman1" style:font-size-asian="14pt" style:font-name-complex="Georgia1" style:font-size-complex="14pt"/>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size="14pt" fo:letter-spacing="-0.011cm" style:font-name-asian="Times New Roman1" style:font-size-asian="14pt" style:font-size-complex="14pt" style:text-scale="9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557cm" fo:margin-left="2.295cm"/>
        </style:list-level-properties>
      </text:list-level-style-number>
      <text:list-level-style-bullet text:level="2" style:num-suffix="•" text:bullet-char="•">
        <style:list-level-properties text:list-level-position-and-space-mode="label-alignment">
          <style:list-level-label-alignment text:label-followed-by="listtab" fo:text-indent="-0.557cm" fo:margin-left="6.315cm"/>
        </style:list-level-properties>
      </text:list-level-style-bullet>
      <text:list-level-style-bullet text:level="3" style:num-suffix="•" text:bullet-char="•">
        <style:list-level-properties text:list-level-position-and-space-mode="label-alignment">
          <style:list-level-label-alignment text:label-followed-by="listtab" fo:text-indent="-0.557cm" fo:margin-left="5.457cm"/>
        </style:list-level-properties>
      </text:list-level-style-bullet>
      <text:list-level-style-bullet text:level="4" style:num-suffix="•" text:bullet-char="•">
        <style:list-level-properties text:list-level-position-and-space-mode="label-alignment">
          <style:list-level-label-alignment text:label-followed-by="listtab" fo:text-indent="-0.557cm" fo:margin-left="4.602cm"/>
        </style:list-level-properties>
      </text:list-level-style-bullet>
      <text:list-level-style-bullet text:level="5" style:num-suffix="•" text:bullet-char="•">
        <style:list-level-properties text:list-level-position-and-space-mode="label-alignment">
          <style:list-level-label-alignment text:label-followed-by="listtab" fo:text-indent="-0.557cm" fo:margin-left="3.747cm"/>
        </style:list-level-properties>
      </text:list-level-style-bullet>
      <text:list-level-style-bullet text:level="6" style:num-suffix="•" text:bullet-char="•">
        <style:list-level-properties text:list-level-position-and-space-mode="label-alignment">
          <style:list-level-label-alignment text:label-followed-by="listtab" fo:text-indent="-0.557cm" fo:margin-left="2.891cm"/>
        </style:list-level-properties>
      </text:list-level-style-bullet>
      <text:list-level-style-bullet text:level="7" style:num-suffix="•" text:bullet-char="•">
        <style:list-level-properties text:list-level-position-and-space-mode="label-alignment">
          <style:list-level-label-alignment text:label-followed-by="listtab" fo:text-indent="-0.557cm" fo:margin-left="2.036cm"/>
        </style:list-level-properties>
      </text:list-level-style-bullet>
      <text:list-level-style-bullet text:level="8" style:num-suffix="•" text:bullet-char="•">
        <style:list-level-properties text:list-level-position-and-space-mode="label-alignment">
          <style:list-level-label-alignment text:label-followed-by="listtab" fo:text-indent="-0.557cm" fo:margin-left="1.18cm"/>
        </style:list-level-properties>
      </text:list-level-style-bullet>
      <text:list-level-style-bullet text:level="9" style:num-suffix="•" text:bullet-char="•">
        <style:list-level-properties text:list-level-position-and-space-mode="label-alignment">
          <style:list-level-label-alignment text:label-followed-by="listtab" fo:text-indent="-0.557cm" fo:margin-left="0.3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I">
        <style:list-level-properties text:list-level-position-and-space-mode="label-alignment">
          <style:list-level-label-alignment text:label-followed-by="listtab" fo:text-indent="-0.557cm" fo:margin-left="2.29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586cm" fo:margin-bottom="1.586cm" fo:margin-left="2cm" fo:margin-right="2.499cm" style:writing-mode="lr-tb" style:layout-grid-color="#c0c0c0" style:layout-grid-lines="28" style:layout-grid-base-height="0.423cm" style:layout-grid-ruby-height="0.212cm" style:layout-grid-mode="none" style:layout-grid-ruby-below="false" style:layout-grid-print="false" style:layout-grid-display="false" style:layout-grid-base-width="0.37cm" style:layout-grid-snap-to-characters="true" style:footnote-max-height="0cm">
        <style:columns fo:column-count="2" fo:column-gap="1.249cm">
          <style:column style:rel-width="32767*" fo:start-indent="0cm" fo:end-indent="0.624cm"/>
          <style:column style:rel-width="32768*" fo:start-indent="0.62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p</meta:initial-creator>
    <dc:creator>Don Enzo</dc:creator>
    <meta:editing-cycles>7</meta:editing-cycles>
    <meta:creation-date>2015-12-30T09:24:00</meta:creation-date>
    <dc:date>2016-01-05T10:15:00</dc:date>
    <meta:editing-duration>PT1M16S</meta:editing-duration>
    <meta:generator>OpenOffice/4.1.1$Win32 OpenOffice.org_project/411m6$Build-9775</meta:generator>
    <meta:document-statistic meta:table-count="0" meta:image-count="0" meta:object-count="0" meta:page-count="6" meta:paragraph-count="134" meta:word-count="1899" meta:character-count="11278"/>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